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791 aangevraagd, Poortugaal Pieter Klobbaert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Pieter Klobbaertlaan 2 3176 XE Poortugaal (A200310791), voor het uitbreiden van de woning (28-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5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791</meta:user-defined>
    <meta:user-defined meta:name="DCTERMS.abstract">Poortugaal Pieter Klobbaertlaan 2, uitbreiden woning</meta:user-defined>
    <dc:language>nl</dc:language>
    <meta:user-defined meta:name="OVERHEID.EPSG28992/DC.spatial">86384.476 431098.54</meta:user-defined>
    <meta:user-defined meta:name="DC.title">Omgevingsvergunning A200310791 aangevraagd, Poortugaal Pieter Klobbaertlaan 2</meta:user-defined>
    <meta:user-defined meta:name="OVERHEID.PostcodeHuisnummer/OVERHEIDop.postcodeHuisnummer">3176XE 2</meta:user-defined>
    <meta:user-defined meta:name="OVERHEIDop.straatnaam">Pieter Klobbaertlaan</meta:user-defined>
    <meta:user-defined meta:name="OVERHEIDop.woonplaats">Poortugaal</meta:user-defined>
    <meta:user-defined meta:name="DCTERMS.W3CDTF/DCTERMS.available">2020-11-20</meta:user-defined>
    <meta:user-defined meta:name="DCTERMS.W3CDTF/OVERHEIDop.jaargang">2020</meta:user-defined>
    <meta:user-defined meta:name="OVERHEIDop.publicationIssue">304959</meta:user-defined>
    <meta:user-defined meta:name="OVERHEIDop.GmbID/DC.identifier">gmb-2020-304959</meta:user-defined>
    <meta:user-defined meta:name="OVERHEIDop.versieInformatie"/>
  </office:meta>
</office:document-meta>
</file>