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01 aangevraagd, Rhoon Amber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mberhof 11 3162 RA Rhoon (A200310801), voor het plaatsen van dakkapellen aan de achterzijde van de woning (29-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01</meta:user-defined>
    <meta:user-defined meta:name="DCTERMS.abstract">Rhoon Amberhof 11, plaatsen dakkapellen</meta:user-defined>
    <dc:language>nl</dc:language>
    <meta:user-defined meta:name="OVERHEID.EPSG28992/DC.spatial">92575.63 429842.86</meta:user-defined>
    <meta:user-defined meta:name="DC.title">Omgevingsvergunning A200310801 aangevraagd, Rhoon Amberhof 11</meta:user-defined>
    <meta:user-defined meta:name="OVERHEID.PostcodeHuisnummer/OVERHEIDop.postcodeHuisnummer">3162RA 11</meta:user-defined>
    <meta:user-defined meta:name="OVERHEIDop.straatnaam">Amberhof</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56</meta:user-defined>
    <meta:user-defined meta:name="OVERHEIDop.GmbID/DC.identifier">gmb-2020-304956</meta:user-defined>
    <meta:user-defined meta:name="OVERHEIDop.versieInformatie"/>
  </office:meta>
</office:document-meta>
</file>