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03 aangevraagd, Poortugaal en Rhoon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r. Pieter Cornelisz. Vermaatlaan t/o nr 3, Waddingswaard t/o nr. 26, Station hoek Slotvalkensteijnsedijk, Irenestraat t/o nr. 44 in Poortugaal en Reesteijn in Rhoon (A200310803), voor het inboet van bomen (3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03</meta:user-defined>
    <meta:user-defined meta:name="DCTERMS.abstract">Poortugaal Mr. Pieter Cornelisz. Vermaatlaan t/o nr 3, Waddingswaard t/o nr. 26, Station hoek Slotvalkensteijnsedijk, Irenestraat t/o nr. 44 en Rhoon Reesteijn, inboet van bomen </meta:user-defined>
    <dc:language>nl</dc:language>
    <meta:user-defined meta:name="OVERHEID.EPSG28992/DC.spatial">86625.29 430989.63</meta:user-defined>
    <meta:user-defined meta:name="OVERHEID.EPSG28992/DC.spatial">86455.85 431026.78</meta:user-defined>
    <meta:user-defined meta:name="OVERHEID.EPSG28992/DC.spatial">87138.629 431183.005</meta:user-defined>
    <meta:user-defined meta:name="OVERHEID.EPSG28992/DC.spatial">86482.89 430461.91</meta:user-defined>
    <meta:user-defined meta:name="OVERHEID.EPSG28992/DC.spatial">92456.14 429843.559</meta:user-defined>
    <meta:user-defined meta:name="DC.title">Omgevingsvergunning A200310803 aangevraagd, Poortugaal en Rhoon diverse locaties</meta:user-defined>
    <meta:user-defined meta:name="OVERHEID.PostcodeHuisnummer/OVERHEIDop.postcodeHuisnummer">3176XC 3</meta:user-defined>
    <meta:user-defined meta:name="OVERHEID.PostcodeHuisnummer/OVERHEIDop.postcodeHuisnummer">3176XD 26</meta:user-defined>
    <meta:user-defined meta:name="OVERHEID.PostcodeHuisnummer/OVERHEIDop.postcodeHuisnummer">3176PP 15</meta:user-defined>
    <meta:user-defined meta:name="OVERHEID.PostcodeHuisnummer/OVERHEIDop.postcodeHuisnummer">3171CG 44</meta:user-defined>
    <meta:user-defined meta:name="OVERHEID.PostcodeHuisnummer/OVERHEIDop.postcodeHuisnummer">3162SC 22</meta:user-defined>
    <meta:user-defined meta:name="OVERHEIDop.straatnaam">Mr.Pieter Cornelisz. Vermaatlaan</meta:user-defined>
    <meta:user-defined meta:name="OVERHEIDop.straatnaam">Waddingswaard</meta:user-defined>
    <meta:user-defined meta:name="OVERHEIDop.straatnaam">Slotvalkensteinsedijk</meta:user-defined>
    <meta:user-defined meta:name="OVERHEIDop.straatnaam">Irenestraat</meta:user-defined>
    <meta:user-defined meta:name="OVERHEIDop.straatnaam">Doelwijck</meta:user-defined>
    <meta:user-defined meta:name="OVERHEIDop.woonplaats">Poortugaal</meta:user-defined>
    <meta:user-defined meta:name="OVERHEIDop.woonplaats">Poortugaal</meta:user-defined>
    <meta:user-defined meta:name="OVERHEIDop.woonplaats">Poortugaal</meta:user-defined>
    <meta:user-defined meta:name="OVERHEIDop.woonplaats">Poortugaal</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304954</meta:user-defined>
    <meta:user-defined meta:name="OVERHEIDop.GmbID/DC.identifier">gmb-2020-304954</meta:user-defined>
    <meta:user-defined meta:name="OVERHEIDop.versieInformatie"/>
  </office:meta>
</office:document-meta>
</file>