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802 aangevraagd, Poortugaal Ouwelandse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Ouwelandsestraat 39 3171 GK Poortugaal (A200310802), voor het realiseren van een uitrit op het voorerf (30-10-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495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5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5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802</meta:user-defined>
    <meta:user-defined meta:name="DCTERMS.abstract">Poortugaal Ouwelandsestraat 39, realiseren uitrit</meta:user-defined>
    <dc:language>nl</dc:language>
    <meta:user-defined meta:name="OVERHEID.EPSG28992/DC.spatial">86061.32 430460.36</meta:user-defined>
    <meta:user-defined meta:name="DC.title">Omgevingsvergunning A200310802 aangevraagd, Poortugaal Ouwelandsestraat 39</meta:user-defined>
    <meta:user-defined meta:name="OVERHEID.PostcodeHuisnummer/OVERHEIDop.postcodeHuisnummer">3171GK 39</meta:user-defined>
    <meta:user-defined meta:name="OVERHEIDop.straatnaam">Ouwelandsestraat</meta:user-defined>
    <meta:user-defined meta:name="OVERHEIDop.woonplaats">Poortugaal</meta:user-defined>
    <meta:user-defined meta:name="DCTERMS.W3CDTF/DCTERMS.available">2020-11-20</meta:user-defined>
    <meta:user-defined meta:name="DCTERMS.W3CDTF/OVERHEIDop.jaargang">2020</meta:user-defined>
    <meta:user-defined meta:name="OVERHEIDop.publicationIssue">304953</meta:user-defined>
    <meta:user-defined meta:name="OVERHEIDop.GmbID/DC.identifier">gmb-2020-304953</meta:user-defined>
    <meta:user-defined meta:name="OVERHEIDop.versieInformatie"/>
  </office:meta>
</office:document-meta>
</file>