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06 aangevraagd, Poortugaal Albrandswaardsedijk 18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Albrandswaardsedijk 188 a 3172 XB Poortugaal (A200310806), voor het uitbreiden en verbouwen binnenzwembad met nieuwe entree en een duikcentrum met winkel en lesruimten (30-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95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06</meta:user-defined>
    <meta:user-defined meta:name="DCTERMS.abstract">Poortugaal Albrandswaardsedijk 188a, uitbreiden en verbouwen binnenzwembad</meta:user-defined>
    <dc:language>nl</dc:language>
    <meta:user-defined meta:name="OVERHEID.EPSG28992/DC.spatial">88430.622 428956.878</meta:user-defined>
    <meta:user-defined meta:name="DC.title">Omgevingsvergunning A200310806 aangevraagd, Poortugaal Albrandswaardsedijk 188a</meta:user-defined>
    <meta:user-defined meta:name="OVERHEID.PostcodeHuisnummer/OVERHEIDop.postcodeHuisnummer">3172XB 188</meta:user-defined>
    <meta:user-defined meta:name="OVERHEIDop.straatnaam">Albrandswaardsedijk</meta:user-defined>
    <meta:user-defined meta:name="OVERHEIDop.woonplaats">Poortugaal</meta:user-defined>
    <meta:user-defined meta:name="DCTERMS.W3CDTF/DCTERMS.available">2020-11-20</meta:user-defined>
    <meta:user-defined meta:name="DCTERMS.W3CDTF/OVERHEIDop.jaargang">2020</meta:user-defined>
    <meta:user-defined meta:name="OVERHEIDop.publicationIssue">304952</meta:user-defined>
    <meta:user-defined meta:name="OVERHEIDop.GmbID/DC.identifier">gmb-2020-304952</meta:user-defined>
    <meta:user-defined meta:name="OVERHEIDop.versieInformatie"/>
  </office:meta>
</office:document-meta>
</file>