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37 reguliere procedure verleend, Poortugaal Ouweland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Ouwelandsestraat 19 3171 GK Poortugaal (A200310737), voor het doorbreken van de draagmuur tussen de woonkamer en de keuken (verz. 28-10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495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37</meta:user-defined>
    <meta:user-defined meta:name="DCTERMS.abstract">Poortugaal Ouwelandsestraat 19, doorbreken draagmuur</meta:user-defined>
    <dc:language>nl</dc:language>
    <meta:user-defined meta:name="OVERHEID.EPSG28992/DC.spatial">86089.46 430459.68</meta:user-defined>
    <meta:user-defined meta:name="DC.title">Omgevingsvergunning A200310737 reguliere procedure verleend, Poortugaal Ouwelandsestraat 19</meta:user-defined>
    <meta:user-defined meta:name="OVERHEID.PostcodeHuisnummer/OVERHEIDop.postcodeHuisnummer">3171GK 19</meta:user-defined>
    <meta:user-defined meta:name="OVERHEIDop.straatnaam">Ouwelandsestraat</meta:user-defined>
    <meta:user-defined meta:name="OVERHEIDop.woonplaats">Poortug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51</meta:user-defined>
    <meta:user-defined meta:name="OVERHEIDop.GmbID/DC.identifier">gmb-2020-304951</meta:user-defined>
    <meta:user-defined meta:name="OVERHEIDop.versieInformatie"/>
  </office:meta>
</office:document-meta>
</file>