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00310414 reguliere procedure verleend, Rotterdam-Albrandswaard, Marco Polo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/>
            <text:p text:style-name="common-al">Marco Polostraat 2 3165 AL Rotterdam-Albrandswaard (A200310414), voor het wijzigen van de gelijkwaardigheid compartimentering brandveiligheid (verz. 02-11-2020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04947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947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947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brand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/OVERHEID.category">Ruimte en infrastructuur | Organisatie en beleid</meta:user-defined>
    <meta:user-defined meta:name="OVERHEIDop.referentienummer">A200310414</meta:user-defined>
    <meta:user-defined meta:name="DCTERMS.abstract">Rotterdam-Albrandswaard Marco Polostraat 2, wijzigen gelijkwaardigheid compartimentering brandveiligheid</meta:user-defined>
    <dc:language>nl</dc:language>
    <meta:user-defined meta:name="OVERHEID.EPSG28992/DC.spatial">88242.042 431744.628</meta:user-defined>
    <meta:user-defined meta:name="DC.title">Omgevingsvergunning A200310414 reguliere procedure verleend, Rotterdam-Albrandswaard, Marco Polostraat 2</meta:user-defined>
    <meta:user-defined meta:name="OVERHEID.PostcodeHuisnummer/OVERHEIDop.postcodeHuisnummer">3165AL 2</meta:user-defined>
    <meta:user-defined meta:name="OVERHEIDop.straatnaam">Marco Polostraat</meta:user-defined>
    <meta:user-defined meta:name="OVERHEIDop.woonplaats">Rotterdam-Albrandswaard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947</meta:user-defined>
    <meta:user-defined meta:name="OVERHEIDop.GmbID/DC.identifier">gmb-2020-304947</meta:user-defined>
    <meta:user-defined meta:name="OVERHEIDop.versieInformatie"/>
  </office:meta>
</office:document-meta>
</file>