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00310738 reguliere procedure verleend, Rhoon De Beuk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/>
            <text:p text:style-name="common-al">De Beuk 59 3161 JH Rhoon (A200310738), voor het plaatsen van een dakkapel op het voordakvlak van de woning (verz. 03-11-2020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04946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4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4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00310738</meta:user-defined>
    <meta:user-defined meta:name="DCTERMS.abstract">Rhoon De Beuk, plaatsen dakkapel</meta:user-defined>
    <dc:language>nl</dc:language>
    <meta:user-defined meta:name="OVERHEID.EPSG28992/DC.spatial">88811.49 429688.59</meta:user-defined>
    <meta:user-defined meta:name="DC.title">Omgevingsvergunning A200310738 reguliere procedure verleend, Rhoon De Beuk 59</meta:user-defined>
    <meta:user-defined meta:name="OVERHEID.PostcodeHuisnummer/OVERHEIDop.postcodeHuisnummer">3161JH 59</meta:user-defined>
    <meta:user-defined meta:name="OVERHEIDop.straatnaam">De Beuk</meta:user-defined>
    <meta:user-defined meta:name="OVERHEIDop.woonplaats">Rhoo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946</meta:user-defined>
    <meta:user-defined meta:name="OVERHEIDop.GmbID/DC.identifier">gmb-2020-304946</meta:user-defined>
    <meta:user-defined meta:name="OVERHEIDop.versieInformatie"/>
  </office:meta>
</office:document-meta>
</file>