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314 reguliere procedure verleend, Rhoon Achter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Achterdijk 5a - Rhoonse Waard kavel 4 te Rhoon (A200310314), voor het bouwen van een vrijstaande woning (verz. 03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494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314</meta:user-defined>
    <meta:user-defined meta:name="DCTERMS.abstract">Rhoon Achterdijk 5a, Rhoonse Waard kavel 4, bouwen vrijstaande woning</meta:user-defined>
    <dc:language>nl</dc:language>
    <meta:user-defined meta:name="OVERHEID.EPSG28992/DC.spatial">89678.733 430279.023</meta:user-defined>
    <meta:user-defined meta:name="DC.title">Omgevingsvergunning A200310314 reguliere procedure verleend, Rhoon Achterdijk 5a</meta:user-defined>
    <meta:user-defined meta:name="OVERHEID.PostcodeHuisnummer/OVERHEIDop.postcodeHuisnummer">3161EA 5</meta:user-defined>
    <meta:user-defined meta:name="OVERHEIDop.straatnaam">Achterdijk</meta:user-defined>
    <meta:user-defined meta:name="OVERHEIDop.woonplaats">Rhoo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44</meta:user-defined>
    <meta:user-defined meta:name="OVERHEIDop.GmbID/DC.identifier">gmb-2020-304944</meta:user-defined>
    <meta:user-defined meta:name="OVERHEIDop.versieInformatie"/>
  </office:meta>
</office:document-meta>
</file>