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52 reguliere procedure verleend, Rhoon Bie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Biezenlaan te Rhoon (vanaf Portlandse baan tot aan Agaatlaan (A200310752), voor het kappen en herplanten van 22 bomen (verz. 04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494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52</meta:user-defined>
    <meta:user-defined meta:name="DCTERMS.abstract">Rhoon Biezenlaan (vanaf Portlandse Baan tot aan Agaatlaan), kappen en herplanten van 22 bomen </meta:user-defined>
    <dc:language>nl</dc:language>
    <meta:user-defined meta:name="OVERHEID.EPSG28992/DC.spatial">91948.296 430010.021</meta:user-defined>
    <meta:user-defined meta:name="OVERHEID.EPSG28992/DC.spatial">92011.66 430371.85</meta:user-defined>
    <meta:user-defined meta:name="DC.title">Omgevingsvergunning A200310752 reguliere procedure verleend, Rhoon Biezenlaan</meta:user-defined>
    <meta:user-defined meta:name="OVERHEID.PostcodeHuisnummer/OVERHEIDop.postcodeHuisnummer">3162TA 6</meta:user-defined>
    <meta:user-defined meta:name="OVERHEID.PostcodeHuisnummer/OVERHEIDop.postcodeHuisnummer">3162RG 157</meta:user-defined>
    <meta:user-defined meta:name="OVERHEIDop.straatnaam">Agaatlaan</meta:user-defined>
    <meta:user-defined meta:name="OVERHEIDop.straatnaam">Portlandse Baan</meta:user-defined>
    <meta:user-defined meta:name="OVERHEIDop.woonplaats">Rhoon</meta:user-defined>
    <meta:user-defined meta:name="OVERHEIDop.woonplaats">Rhoo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42</meta:user-defined>
    <meta:user-defined meta:name="OVERHEIDop.GmbID/DC.identifier">gmb-2020-304942</meta:user-defined>
    <meta:user-defined meta:name="OVERHEIDop.versieInformatie"/>
  </office:meta>
</office:document-meta>
</file>