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712 reguliere procedure verleend, Rierderhoev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Riederhoeve 2 2993 XA Barendrecht (B200310712), voor het realiseren van een schuur (verz. 06-11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04940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4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4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712</meta:user-defined>
    <meta:user-defined meta:name="DCTERMS.abstract">Riederhoeve 2, realiseren schuur</meta:user-defined>
    <dc:language>nl</dc:language>
    <meta:user-defined meta:name="OVERHEID.EPSG28992/DC.spatial">93287.237 430133.047</meta:user-defined>
    <meta:user-defined meta:name="DC.title">Omgevingsvergunning B200310712 reguliere procedure verleend, Rierderhoeve 2</meta:user-defined>
    <meta:user-defined meta:name="OVERHEID.PostcodeHuisnummer/OVERHEIDop.postcodeHuisnummer">2993XA 2</meta:user-defined>
    <meta:user-defined meta:name="OVERHEIDop.straatnaam">Riederhoeve</meta:user-defined>
    <meta:user-defined meta:name="OVERHEIDop.woonplaats">Barendrecht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940</meta:user-defined>
    <meta:user-defined meta:name="OVERHEIDop.GmbID/DC.identifier">gmb-2020-304940</meta:user-defined>
    <meta:user-defined meta:name="OVERHEIDop.versieInformatie"/>
  </office:meta>
</office:document-meta>
</file>