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11 aangevraagd, Tjal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Tjalk 16 2991 PM Barendrecht (B200310811), voor het realiseren van een aanbouw (02-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3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11</meta:user-defined>
    <meta:user-defined meta:name="DCTERMS.abstract">Tjalk 16, realiseren uitbouw</meta:user-defined>
    <dc:language>nl</dc:language>
    <meta:user-defined meta:name="OVERHEID.EPSG28992/DC.spatial">96490.889 429103.452</meta:user-defined>
    <meta:user-defined meta:name="DC.title">Omgevingsvergunning B200310811 aangevraagd, Tjalk 16</meta:user-defined>
    <meta:user-defined meta:name="OVERHEID.PostcodeHuisnummer/OVERHEIDop.postcodeHuisnummer">2991PM 16</meta:user-defined>
    <meta:user-defined meta:name="OVERHEIDop.straatnaam">Tjalk</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39</meta:user-defined>
    <meta:user-defined meta:name="OVERHEIDop.GmbID/DC.identifier">gmb-2020-304939</meta:user-defined>
    <meta:user-defined meta:name="OVERHEIDop.versieInformatie"/>
  </office:meta>
</office:document-meta>
</file>