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26 aangevraagd, Kattenbur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attenburg 8 2994 CG Barendrecht (B200310826), voor het plaatsen van een dakkapel op het voordakvlak (05-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3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26</meta:user-defined>
    <meta:user-defined meta:name="DCTERMS.abstract">Kattenburg 8, plaatsen dakkapel</meta:user-defined>
    <dc:language>nl</dc:language>
    <meta:user-defined meta:name="OVERHEID.EPSG28992/DC.spatial">94335.612 430610.439</meta:user-defined>
    <meta:user-defined meta:name="DC.title">Omgevingsvergunning B200310826 aangevraagd, Kattenburg 8</meta:user-defined>
    <meta:user-defined meta:name="OVERHEID.PostcodeHuisnummer/OVERHEIDop.postcodeHuisnummer">2994CG 8</meta:user-defined>
    <meta:user-defined meta:name="OVERHEIDop.straatnaam">Kattenburg</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38</meta:user-defined>
    <meta:user-defined meta:name="OVERHEIDop.GmbID/DC.identifier">gmb-2020-304938</meta:user-defined>
    <meta:user-defined meta:name="OVERHEIDop.versieInformatie"/>
  </office:meta>
</office:document-meta>
</file>