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31 aangevraagd, Koperslagerij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operslagerij 14 2993 CD Barendrecht (B200310831), voor het plaatsen van een dakkapel op het voordakvlak (06-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3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31</meta:user-defined>
    <meta:user-defined meta:name="DCTERMS.abstract">Koperslagerij 14, plaatsen dakkapel</meta:user-defined>
    <dc:language>nl</dc:language>
    <meta:user-defined meta:name="OVERHEID.EPSG28992/DC.spatial">92803.347 430036.22</meta:user-defined>
    <meta:user-defined meta:name="DC.title">Omgevingsvergunning B200310831 aangevraagd, Koperslagerij 14</meta:user-defined>
    <meta:user-defined meta:name="OVERHEID.PostcodeHuisnummer/OVERHEIDop.postcodeHuisnummer">2993CD 14</meta:user-defined>
    <meta:user-defined meta:name="OVERHEIDop.straatnaam">Koperslagerij</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37</meta:user-defined>
    <meta:user-defined meta:name="OVERHEIDop.GmbID/DC.identifier">gmb-2020-304937</meta:user-defined>
    <meta:user-defined meta:name="OVERHEIDop.versieInformatie"/>
  </office:meta>
</office:document-meta>
</file>