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521 reguliere procedure verleend, Vliet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Vlietweg 9 2992 CP Barendrecht (B200310521), voor het transformeren en vergroten van de bestaande villa (verz. 05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0493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3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3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521</meta:user-defined>
    <meta:user-defined meta:name="DCTERMS.abstract">Vlietweg 9, transformeren en vergroten woning</meta:user-defined>
    <dc:language>nl</dc:language>
    <meta:user-defined meta:name="OVERHEID.EPSG28992/DC.spatial">96260.992 430098.007</meta:user-defined>
    <meta:user-defined meta:name="DC.title">Omgevingsvergunning B200310521 reguliere procedure verleend, Vlietweg 9</meta:user-defined>
    <meta:user-defined meta:name="OVERHEID.PostcodeHuisnummer/OVERHEIDop.postcodeHuisnummer">2992CP 9</meta:user-defined>
    <meta:user-defined meta:name="OVERHEIDop.straatnaam">Vlietweg</meta:user-defined>
    <meta:user-defined meta:name="OVERHEIDop.woonplaats">Barendrech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33</meta:user-defined>
    <meta:user-defined meta:name="OVERHEIDop.GmbID/DC.identifier">gmb-2020-304933</meta:user-defined>
    <meta:user-defined meta:name="OVERHEIDop.versieInformatie"/>
  </office:meta>
</office:document-meta>
</file>