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31 reguliere procedure verleend, Randme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Randmeer 23 2993 RM Barendrecht (B200310731), voor het vervangen van het houten kozijn op de begane grond aan de voorgevel door een kunststof kozijn (verz. 09-11-2020)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493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3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3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31</meta:user-defined>
    <meta:user-defined meta:name="DCTERMS.abstract">Randmeer 23, vervangen kozijn</meta:user-defined>
    <dc:language>nl</dc:language>
    <meta:user-defined meta:name="OVERHEID.EPSG28992/DC.spatial">93534.052 429506.839</meta:user-defined>
    <meta:user-defined meta:name="DC.title">Omgevingsvergunning B200310731 reguliere procedure verleend, Randmeer 23</meta:user-defined>
    <meta:user-defined meta:name="OVERHEID.PostcodeHuisnummer/OVERHEIDop.postcodeHuisnummer">2993RM 23</meta:user-defined>
    <meta:user-defined meta:name="OVERHEIDop.straatnaam">Randmeer</meta:user-defined>
    <meta:user-defined meta:name="OVERHEIDop.woonplaats">Barendre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32</meta:user-defined>
    <meta:user-defined meta:name="OVERHEIDop.GmbID/DC.identifier">gmb-2020-304932</meta:user-defined>
    <meta:user-defined meta:name="OVERHEIDop.versieInformatie"/>
  </office:meta>
</office:document-meta>
</file>