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00310809 aangevraagd , Dorpsstraat 121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
            <text:p text:style-name="common-al">Dorpsstraat 121 a 2992 BD Barendrecht (B200310809), voor het betrekken van winkelruimte tot woning (02-11-2020);</text:p>
            <text:p text:style-name="common-al"/>
            <text:p text:style-name="common-al">De bovenstaande aanvragen omgevingsvergunning zijn ontvangen op de data die er tussen haakjes bij vermeld staan. De mededeling dat een aanvraag omgevingsvergunning is ontvangen, is informatief. De bovenstaande aanvragen liggen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04930</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930</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930</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00310809</meta:user-defined>
    <meta:user-defined meta:name="DCTERMS.abstract">Dorpsstraat 121a, betrekken winkelruimte tot woning</meta:user-defined>
    <dc:language>nl</dc:language>
    <meta:user-defined meta:name="OVERHEID.EPSG28992/DC.spatial">96250.256 430188.633</meta:user-defined>
    <meta:user-defined meta:name="DC.title">Omgevingsvergunning B200310809 aangevraagd , Dorpsstraat 121a</meta:user-defined>
    <meta:user-defined meta:name="OVERHEID.PostcodeHuisnummer/OVERHEIDop.postcodeHuisnummer">2992BD 123</meta:user-defined>
    <meta:user-defined meta:name="OVERHEIDop.straatnaam">Dorpsstraat</meta:user-defined>
    <meta:user-defined meta:name="OVERHEIDop.woonplaats">Barendrecht</meta:user-defined>
    <meta:user-defined meta:name="DCTERMS.W3CDTF/DCTERMS.available">2020-11-20</meta:user-defined>
    <meta:user-defined meta:name="DCTERMS.W3CDTF/OVERHEIDop.jaargang">2020</meta:user-defined>
    <meta:user-defined meta:name="OVERHEIDop.publicationIssue">304930</meta:user-defined>
    <meta:user-defined meta:name="OVERHEIDop.GmbID/DC.identifier">gmb-2020-304930</meta:user-defined>
    <meta:user-defined meta:name="OVERHEIDop.versieInformatie"/>
  </office:meta>
</office:document-meta>
</file>