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774 aangevraagd , Doormanplei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Doormanplein 4 2992 BC Barendrecht (B200310774), voor het uitbreiden van het pand (23-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492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2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2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774</meta:user-defined>
    <meta:user-defined meta:name="DCTERMS.abstract">Doormanplein 4, uitbreiden pand</meta:user-defined>
    <dc:language>nl</dc:language>
    <meta:user-defined meta:name="OVERHEID.EPSG28992/DC.spatial">96138.061 430254.915</meta:user-defined>
    <meta:user-defined meta:name="DC.title">Omgevingsvergunning B200310774 aangevraagd , Doormanplein 4</meta:user-defined>
    <meta:user-defined meta:name="OVERHEID.PostcodeHuisnummer/OVERHEIDop.postcodeHuisnummer">2992BC 4</meta:user-defined>
    <meta:user-defined meta:name="OVERHEIDop.straatnaam">Doormanplein</meta:user-defined>
    <meta:user-defined meta:name="OVERHEIDop.woonplaats">Barendrecht</meta:user-defined>
    <meta:user-defined meta:name="DCTERMS.W3CDTF/DCTERMS.available">2020-11-20</meta:user-defined>
    <meta:user-defined meta:name="DCTERMS.W3CDTF/OVERHEIDop.jaargang">2020</meta:user-defined>
    <meta:user-defined meta:name="OVERHEIDop.publicationIssue">304929</meta:user-defined>
    <meta:user-defined meta:name="OVERHEIDop.GmbID/DC.identifier">gmb-2020-304929</meta:user-defined>
    <meta:user-defined meta:name="OVERHEIDop.versieInformatie"/>
  </office:meta>
</office:document-meta>
</file>