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16 aangevraagd, langs Carnisse Baan thv Veluw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langs de Carnisser Baan t.h.v. het Veluwemeer te Barendrecht (B200310816), voor het plaatsen van een 1,20 meter hoog geluidsscherm (03-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2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16</meta:user-defined>
    <meta:user-defined meta:name="DCTERMS.abstract">Langs Carnisse Baan thv Veluwemeer, plaatsen geluidsscherm</meta:user-defined>
    <dc:language>nl</dc:language>
    <meta:user-defined meta:name="OVERHEID.EPSG28992/DC.spatial">94366.582 429279.356</meta:user-defined>
    <meta:user-defined meta:name="DC.title">Omgevingsvergunning B200310816 aangevraagd, langs Carnisse Baan thv Veluwemeer</meta:user-defined>
    <meta:user-defined meta:name="OVERHEID.PostcodeHuisnummer/OVERHEIDop.postcodeHuisnummer">2993PX 14</meta:user-defined>
    <meta:user-defined meta:name="OVERHEIDop.straatnaam">Veluwemeer</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22</meta:user-defined>
    <meta:user-defined meta:name="OVERHEIDop.GmbID/DC.identifier">gmb-2020-304922</meta:user-defined>
    <meta:user-defined meta:name="OVERHEIDop.versieInformatie"/>
  </office:meta>
</office:document-meta>
</file>