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28 aangevraagd, Havenhoof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avenhoofd 17 2993 EK Barendrecht (B200310828), voor het plaatsen van een terrasoverkapping (06-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2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28</meta:user-defined>
    <meta:user-defined meta:name="DCTERMS.abstract">Havenhoofd 17, plaatsen terrasoverkapping</meta:user-defined>
    <dc:language>nl</dc:language>
    <meta:user-defined meta:name="OVERHEID.EPSG28992/DC.spatial">93720.186 429005.316</meta:user-defined>
    <meta:user-defined meta:name="DC.title">Omgevingsvergunning B200310828 aangevraagd, Havenhoofd 17</meta:user-defined>
    <meta:user-defined meta:name="OVERHEID.PostcodeHuisnummer/OVERHEIDop.postcodeHuisnummer">2993EK 17</meta:user-defined>
    <meta:user-defined meta:name="OVERHEIDop.straatnaam">Havenhoofd</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20</meta:user-defined>
    <meta:user-defined meta:name="OVERHEIDop.GmbID/DC.identifier">gmb-2020-304920</meta:user-defined>
    <meta:user-defined meta:name="OVERHEIDop.versieInformatie"/>
  </office:meta>
</office:document-meta>
</file>