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iep Gieslaan 16</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079 </text:p>
            <text:p text:style-name="common-al">OLO-nummer: 4925901</text:p>
            <text:p text:style-name="common-al">Locatie: Pijnacker, Miep Gieslaan 16</text:p>
            <text:p text:style-name="common-al">Postcode: 2642 CN, </text:p>
            <text:p text:style-name="common-al">Datum ontvangst: 2-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9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9 </meta:user-defined>
    <meta:user-defined meta:name="DCTERMS.abstract">kappen boom </meta:user-defined>
    <dc:language>nl</dc:language>
    <meta:user-defined meta:name="OVERHEID.EPSG28992/DC.spatial">90475.191 447342.453</meta:user-defined>
    <meta:user-defined meta:name="DC.title">Ingediende aanvraag omgevingsvergunning : Pijnacker, Miep Gieslaan 16</meta:user-defined>
    <meta:user-defined meta:name="OVERHEIDop.straatnaam">Miep Gieslaan</meta:user-defined>
    <meta:user-defined meta:name="OVERHEIDop.woonplaats">Pijnacker</meta:user-defined>
    <meta:user-defined meta:name="DCTERMS.W3CDTF/DCTERMS.available">2020-02-05</meta:user-defined>
    <meta:user-defined meta:name="DCTERMS.W3CDTF/OVERHEIDop.jaargang">2020</meta:user-defined>
    <meta:user-defined meta:name="OVERHEIDop.publicationIssue">30492</meta:user-defined>
    <meta:user-defined meta:name="OVERHEIDop.GmbID/DC.identifier">gmb-2020-30492</meta:user-defined>
    <meta:user-defined meta:name="OVERHEIDop.versieInformatie"/>
  </office:meta>
</office:document-meta>
</file>