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26 reguliere procedure verleend, Schutlee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Schutleede 11 2991 WP Barendrecht (B200310726), voor het plaatsen van een dakkapel op het voordakvlak (verz. 06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491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1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1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26</meta:user-defined>
    <meta:user-defined meta:name="DCTERMS.abstract">Schutleede 11, plaatsen dakkapel</meta:user-defined>
    <dc:language>nl</dc:language>
    <meta:user-defined meta:name="OVERHEID.EPSG28992/DC.spatial">96695.981 428550.736</meta:user-defined>
    <meta:user-defined meta:name="DC.title">Omgevingsvergunning B200310726 reguliere procedure verleend, Schutleede 11</meta:user-defined>
    <meta:user-defined meta:name="OVERHEID.PostcodeHuisnummer/OVERHEIDop.postcodeHuisnummer">2991WP 11</meta:user-defined>
    <meta:user-defined meta:name="OVERHEIDop.straatnaam">Schutleede</meta:user-defined>
    <meta:user-defined meta:name="OVERHEIDop.woonplaats">Barendre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16</meta:user-defined>
    <meta:user-defined meta:name="OVERHEIDop.GmbID/DC.identifier">gmb-2020-304916</meta:user-defined>
    <meta:user-defined meta:name="OVERHEIDop.versieInformatie"/>
  </office:meta>
</office:document-meta>
</file>