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msterberg 7, 4708 HV  Roosendaal</text:p>
            <text:p text:style-name="tussenkopcur">Omschrijving : Omgevingsvergunning voor het plaatsen van een dakkapel</text:p>
            <text:p text:style-name="tussenkopcur">Registratienummer : 2020WB0985</text:p>
            <text:p text:style-name="tussenkopcur">Publicatiedatum : 20-11-2020</text:p>
            <text:p text:style-name="tussenkopcur">Datum aanvraag : 3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91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1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1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30.664 392352.202</meta:user-defined>
    <meta:user-defined meta:name="DC.title">2020WB0985 Ingediende aanvraag voor een Omgevingsvergunning</meta:user-defined>
    <meta:user-defined meta:name="OVERHEID.PostcodeHuisnummer/OVERHEIDop.postcodeHuisnummer">4708HV 7</meta:user-defined>
    <meta:user-defined meta:name="OVERHEIDop.straatnaam">Hamsterberg</meta:user-defined>
    <meta:user-defined meta:name="OVERHEIDop.woonplaats">Roosend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13</meta:user-defined>
    <meta:user-defined meta:name="OVERHEIDop.GmbID/DC.identifier">gmb-2020-304913</meta:user-defined>
    <meta:user-defined meta:name="OVERHEIDop.versieInformatie"/>
  </office:meta>
</office:document-meta>
</file>