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07 aangevraagd, Pelik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Pelikaan 50 2986 TC Ridderkerk (R200310807), voor plaatsen dakkapel aan de voorzijde woning (31-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1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07</meta:user-defined>
    <meta:user-defined meta:name="DCTERMS.abstract">Pelikaan 50, Plaatsen dakkapel</meta:user-defined>
    <dc:language>nl</dc:language>
    <meta:user-defined meta:name="OVERHEID.EPSG28992/DC.spatial">101731 430465</meta:user-defined>
    <meta:user-defined meta:name="DC.title">Omgevingsvergunning R200310807 aangevraagd, Pelikaan 50</meta:user-defined>
    <meta:user-defined meta:name="OVERHEID.PostcodeHuisnummer/OVERHEIDop.postcodeHuisnummer">2986TC 50</meta:user-defined>
    <meta:user-defined meta:name="OVERHEIDop.straatnaam">Pelikaan</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11</meta:user-defined>
    <meta:user-defined meta:name="OVERHEIDop.GmbID/DC.identifier">gmb-2020-304911</meta:user-defined>
    <meta:user-defined meta:name="OVERHEIDop.versieInformatie"/>
  </office:meta>
</office:document-meta>
</file>