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08 aangevraagd, Ringdijk 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Ringdijk 462 2983 GS Ridderkerk (R200310808), voor het plaatsen van een dakkapel op het voor- en achterdakvlak (01-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1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08</meta:user-defined>
    <meta:user-defined meta:name="DCTERMS.abstract">Ringdijk 462, plaatsen dakkapel</meta:user-defined>
    <dc:language>nl</dc:language>
    <meta:user-defined meta:name="OVERHEID.EPSG28992/DC.spatial">101241 433761</meta:user-defined>
    <meta:user-defined meta:name="DC.title">Omgevingsvergunning R200310808 aangevraagd, Ringdijk 462</meta:user-defined>
    <meta:user-defined meta:name="OVERHEID.PostcodeHuisnummer/OVERHEIDop.postcodeHuisnummer">2983GS 462</meta:user-defined>
    <meta:user-defined meta:name="OVERHEIDop.straatnaam">Ringdijk</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10</meta:user-defined>
    <meta:user-defined meta:name="OVERHEIDop.GmbID/DC.identifier">gmb-2020-304910</meta:user-defined>
    <meta:user-defined meta:name="OVERHEIDop.versieInformatie"/>
  </office:meta>
</office:document-meta>
</file>