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8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ugstraat 57, 4701 LC  Roosendaal</text:p>
            <text:p text:style-name="tussenkopcur">Omschrijving : Omgevingsvergunning voor het realiseren van 7 hotelkamers</text:p>
            <text:p text:style-name="tussenkopcur">Registratienummer : 2020WB0989</text:p>
            <text:p text:style-name="tussenkopcur">Publicatiedatum : 20-11-2020</text:p>
            <text:p text:style-name="tussenkopcur">Datum aanvraag : 10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490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0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0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27.931 394788.414</meta:user-defined>
    <meta:user-defined meta:name="DC.title">2020WB0989 Ingediende aanvraag voor een Omgevingsvergunning</meta:user-defined>
    <meta:user-defined meta:name="OVERHEID.PostcodeHuisnummer/OVERHEIDop.postcodeHuisnummer">4701LC 57</meta:user-defined>
    <meta:user-defined meta:name="OVERHEIDop.straatnaam">Brugstraat</meta:user-defined>
    <meta:user-defined meta:name="OVERHEIDop.woonplaats">Roosendaal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906</meta:user-defined>
    <meta:user-defined meta:name="OVERHEIDop.GmbID/DC.identifier">gmb-2020-304906</meta:user-defined>
    <meta:user-defined meta:name="OVERHEIDop.versieInformatie"/>
  </office:meta>
</office:document-meta>
</file>