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00310815 aangevraagd, Schrijnwerkerstraa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last-al">Schrijnwerkerstraat 1 2984 BC Ridderkerk (R200310815), voor het plaatsen van een overkapping boven transportband (03-11-2020);</text:p>
            <text:p text:style-name="tekst_bottom"/>
          </text:section>
        </text:section>
        <text:section text:name="zakelijke-mededeling-sluiting_id1-3-2-2" text:style-name="zakelijke-mededeling-sluiting">
          <text:section text:name="gegeven_id1-3-2-2-1" text:style-name="gegeven">
            <text:p text:style-name="dagtekening">
            <text:span text:style-name="plaats">De bovenstaande aanvragen omgevingsvergunning zijn ontvangen op de data die er tussen haakjes bij vermeld staan. De mededeling dat een aanvraag omgevingsvergunning is ontvangen, is informatief. De bovenstaande aanvragen liggen niet ter inzage en er kan nog geen bezwaar worden ingediend. De periode van inzage en de mogelijkheden voor het eventueel maken van bezwaar, worden te zijner tijd in deze rubriek meegedeeld.</text:span>
            <text:span text:style-name="datum">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04905</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905</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905</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00310815</meta:user-defined>
    <meta:user-defined meta:name="DCTERMS.abstract">Schrijnwerkerstraat 1, plaatsen overkapping</meta:user-defined>
    <dc:language>nl</dc:language>
    <meta:user-defined meta:name="OVERHEID.EPSG28992/DC.spatial">101973 432511</meta:user-defined>
    <meta:user-defined meta:name="DC.title">Omgevingsvergunning R200310815 aangevraagd, Schrijnwerkerstraat 1</meta:user-defined>
    <meta:user-defined meta:name="OVERHEID.PostcodeHuisnummer/OVERHEIDop.postcodeHuisnummer">2984BC 1</meta:user-defined>
    <meta:user-defined meta:name="OVERHEIDop.straatnaam">Schrijnwerkerstraat</meta:user-defined>
    <meta:user-defined meta:name="OVERHEIDop.woonplaats">Ridderkerk</meta:user-defined>
    <meta:user-defined meta:name="DCTERMS.W3CDTF/DCTERMS.available">2020-11-20</meta:user-defined>
    <meta:user-defined meta:name="DCTERMS.W3CDTF/OVERHEIDop.jaargang">2020</meta:user-defined>
    <meta:user-defined meta:name="OVERHEIDop.publicationIssue">304905</meta:user-defined>
    <meta:user-defined meta:name="OVERHEIDop.GmbID/DC.identifier">gmb-2020-304905</meta:user-defined>
    <meta:user-defined meta:name="OVERHEIDop.versieInformatie"/>
  </office:meta>
</office:document-meta>
</file>