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21 aangevraagd, Selderijweg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Selderijweg 80 2988 DG Ridderkerk (R200310821), voor het wijzigen van omgevingsvergunning (R200310063) het vervallen van het hoogbouw en wijziging gevelbeeld kantoor linkerzijde (05-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490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0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21</meta:user-defined>
    <meta:user-defined meta:name="DCTERMS.abstract">Selderijweg 80, wijzigen gevelbeeld</meta:user-defined>
    <dc:language>nl</dc:language>
    <meta:user-defined meta:name="OVERHEID.EPSG28992/DC.spatial">99280.471 430966.228</meta:user-defined>
    <meta:user-defined meta:name="DC.title">Omgevingsvergunning R200310821 aangevraagd, Selderijweg 80</meta:user-defined>
    <meta:user-defined meta:name="OVERHEID.PostcodeHuisnummer/OVERHEIDop.postcodeHuisnummer">2988DG 80</meta:user-defined>
    <meta:user-defined meta:name="OVERHEIDop.straatnaam">Selderijweg</meta:user-defined>
    <meta:user-defined meta:name="OVERHEIDop.woonplaats">Ridderkerk</meta:user-defined>
    <meta:user-defined meta:name="DCTERMS.W3CDTF/DCTERMS.available">2020-11-20</meta:user-defined>
    <meta:user-defined meta:name="DCTERMS.W3CDTF/OVERHEIDop.jaargang">2020</meta:user-defined>
    <meta:user-defined meta:name="OVERHEIDop.publicationIssue">304904</meta:user-defined>
    <meta:user-defined meta:name="OVERHEIDop.GmbID/DC.identifier">gmb-2020-304904</meta:user-defined>
    <meta:user-defined meta:name="OVERHEIDop.versieInformatie"/>
  </office:meta>
</office:document-meta>
</file>