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mgevingsvergunning R200310800 aangevraagd, brandveilig gebruik Frans Halsstraat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common-al">Vorige week is inderstaande als aanvraag gepubliceerd:</text:p>
            <text:p text:style-name="common-al">Frans Halsstraat 2 2981 CD Ridderkerk (R200310800), voor het nieuw bouwen van flat c voor 30 cliënten met een verstandelijke beperking (29-10-2020);</text:p>
            <text:p text:style-name="common-al">Dit is echter een melding brandveilig gebruik die door de brandweer (VRR) word behandel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e bovenstaande aanvragen omgevingsvergunning zijn ontvangen op de data die er tussen haakjes bij vermeld staan. De mededeling dat een aanvraag omgevingsvergunning is ontvangen, is informatief. De bovenstaande aanvragen liggen niet ter inzage en er kan nog geen bezwaar worden ingediend. De periode van inzage en de mogelijkheden voor het eventueel maken van bezwaar, worden te zijner tijd in deze rubriek meegedeeld.</text:span>
            <text:span text:style-name="datum">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04903</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903</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903</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00310800</meta:user-defined>
    <meta:user-defined meta:name="DCTERMS.abstract">Rectificatie Frans Halsstraat 2, Brandveilig Gebruik nieuwbouw flat c</meta:user-defined>
    <dc:language>nl</dc:language>
    <meta:user-defined meta:name="OVERHEID.EPSG28992/DC.spatial">100526.522 431636.711</meta:user-defined>
    <meta:user-defined meta:name="DC.title">Rectificatie Omgevingsvergunning R200310800 aangevraagd, brandveilig gebruik Frans Halsstraat 2</meta:user-defined>
    <meta:user-defined meta:name="OVERHEID.PostcodeHuisnummer/OVERHEIDop.postcodeHuisnummer">2981CD 2</meta:user-defined>
    <meta:user-defined meta:name="OVERHEIDop.straatnaam">Frans Halsstraat</meta:user-defined>
    <meta:user-defined meta:name="OVERHEIDop.woonplaats">Ridderkerk</meta:user-defined>
    <meta:user-defined meta:name="DCTERMS.W3CDTF/DCTERMS.available">2020-11-20</meta:user-defined>
    <meta:user-defined meta:name="DCTERMS.W3CDTF/OVERHEIDop.jaargang">2020</meta:user-defined>
    <meta:user-defined meta:name="OVERHEIDop.publicationIssue">304903</meta:user-defined>
    <meta:user-defined meta:name="OVERHEIDop.GmbID/DC.identifier">gmb-2020-304903</meta:user-defined>
    <meta:user-defined meta:name="OVERHEIDop.versieInformatie"/>
  </office:meta>
</office:document-meta>
</file>