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767 aangevraagd, Pesetastraat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Pesetastraat 92 2988 CN Ridderkerk (R200310767), voor het vestigen van team ssd speurhonden in een kantoorgebouw (22-10-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90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0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0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767</meta:user-defined>
    <meta:user-defined meta:name="DCTERMS.abstract">Pesetastraat 92, vestigen team ssd speurhonden</meta:user-defined>
    <dc:language>nl</dc:language>
    <meta:user-defined meta:name="OVERHEID.EPSG28992/DC.spatial">97388.429 432051.236</meta:user-defined>
    <meta:user-defined meta:name="DC.title">Omgevingsvergunning R200310767 aangevraagd, Pesetastraat 92</meta:user-defined>
    <meta:user-defined meta:name="OVERHEID.PostcodeHuisnummer/OVERHEIDop.postcodeHuisnummer">2988CN 92</meta:user-defined>
    <meta:user-defined meta:name="OVERHEIDop.straatnaam">Pesetastraat</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902</meta:user-defined>
    <meta:user-defined meta:name="OVERHEIDop.GmbID/DC.identifier">gmb-2020-304902</meta:user-defined>
    <meta:user-defined meta:name="OVERHEIDop.versieInformatie"/>
  </office:meta>
</office:document-meta>
</file>