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771 aangevraagd, Ankerplaats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Ankerplaats 18 2987 RA Ridderkerk (R200310771), voor het plaatsen van wegschuifbare en transparante balkonbeglazing (23-10-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90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0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0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771</meta:user-defined>
    <meta:user-defined meta:name="DCTERMS.abstract">Ankerplaats 18, plaatsen balkonbeglazing</meta:user-defined>
    <dc:language>nl</dc:language>
    <meta:user-defined meta:name="OVERHEID.EPSG28992/DC.spatial">99690 434690</meta:user-defined>
    <meta:user-defined meta:name="DC.title">Omgevingsvergunning R200310771 aangevraagd, Ankerplaats 18</meta:user-defined>
    <meta:user-defined meta:name="OVERHEID.PostcodeHuisnummer/OVERHEIDop.postcodeHuisnummer">2987RA 18</meta:user-defined>
    <meta:user-defined meta:name="OVERHEIDop.straatnaam">Ankerplaats</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901</meta:user-defined>
    <meta:user-defined meta:name="OVERHEIDop.GmbID/DC.identifier">gmb-2020-304901</meta:user-defined>
    <meta:user-defined meta:name="OVERHEIDop.versieInformatie"/>
  </office:meta>
</office:document-meta>
</file>