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75 aangevraagd, Benedenrijweg 3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Benedenrijweg 333 2983 GE Ridderkerk (R200310775), voor het plaatsen van een dakkapel op het voordakvlak (23-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90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75</meta:user-defined>
    <meta:user-defined meta:name="DCTERMS.abstract">Benedenrijweg 333, plaatsen dakkapel</meta:user-defined>
    <dc:language>nl</dc:language>
    <meta:user-defined meta:name="OVERHEID.EPSG28992/DC.spatial">101813 433119</meta:user-defined>
    <meta:user-defined meta:name="DC.title">Omgevingsvergunning R200310775 aangevraagd, Benedenrijweg 333</meta:user-defined>
    <meta:user-defined meta:name="OVERHEID.PostcodeHuisnummer/OVERHEIDop.postcodeHuisnummer">2983GE 333</meta:user-defined>
    <meta:user-defined meta:name="OVERHEIDop.straatnaam">Benedenrijweg</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900</meta:user-defined>
    <meta:user-defined meta:name="OVERHEIDop.GmbID/DC.identifier">gmb-2020-304900</meta:user-defined>
    <meta:user-defined meta:name="OVERHEIDop.versieInformatie"/>
  </office:meta>
</office:document-meta>
</file>