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73 aangevraagd, De La Reijstraat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De La Reijstraat 260 2987 XJ Ridderkerk (R200310773), voor het plaatsen van een dakkapel op het achterdakvlak (23-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73</meta:user-defined>
    <meta:user-defined meta:name="DCTERMS.abstract">De La Reijstraat 260, plaatsen dakkapel</meta:user-defined>
    <dc:language>nl</dc:language>
    <meta:user-defined meta:name="OVERHEID.EPSG28992/DC.spatial">99527 434200</meta:user-defined>
    <meta:user-defined meta:name="DC.title">Omgevingsvergunning R200310773 aangevraagd, De La Reijstraat 260</meta:user-defined>
    <meta:user-defined meta:name="OVERHEID.PostcodeHuisnummer/OVERHEIDop.postcodeHuisnummer">2987XJ 260</meta:user-defined>
    <meta:user-defined meta:name="OVERHEIDop.straatnaam">de la Reij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9</meta:user-defined>
    <meta:user-defined meta:name="OVERHEIDop.GmbID/DC.identifier">gmb-2020-304899</meta:user-defined>
    <meta:user-defined meta:name="OVERHEIDop.versieInformatie"/>
  </office:meta>
</office:document-meta>
</file>