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779 aangevraagd, Westmolendij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Westmolendijk 2 2985 XH Ridderkerk (R200310779), voor het vervangen van de beglazing aan de achterzijde van de woning (26-10-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89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779</meta:user-defined>
    <meta:user-defined meta:name="DCTERMS.abstract">Westmolendijk 2, vervangen beglazing</meta:user-defined>
    <dc:language>nl</dc:language>
    <meta:user-defined meta:name="OVERHEID.EPSG28992/DC.spatial">101028 431598</meta:user-defined>
    <meta:user-defined meta:name="DC.title">Omgevingsvergunning R200310779 aangevraagd, Westmolendijk 2</meta:user-defined>
    <meta:user-defined meta:name="OVERHEID.PostcodeHuisnummer/OVERHEIDop.postcodeHuisnummer">2985XH 2</meta:user-defined>
    <meta:user-defined meta:name="OVERHEIDop.straatnaam">Westmolendijk</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897</meta:user-defined>
    <meta:user-defined meta:name="OVERHEIDop.GmbID/DC.identifier">gmb-2020-304897</meta:user-defined>
    <meta:user-defined meta:name="OVERHEIDop.versieInformatie"/>
  </office:meta>
</office:document-meta>
</file>