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87 aangevraagd, Lagendijk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Lagendijk 223 2981 EL Ridderkerk (R200310787), voor het kappen van een monumentale boom op eigen grond (27-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87</meta:user-defined>
    <meta:user-defined meta:name="DCTERMS.abstract">Lagendijk 223, kappen monumentale boom</meta:user-defined>
    <dc:language>nl</dc:language>
    <meta:user-defined meta:name="OVERHEID.EPSG28992/DC.spatial">100053 431081</meta:user-defined>
    <meta:user-defined meta:name="DC.title">Omgevingsvergunning R200310787 aangevraagd, Lagendijk 223</meta:user-defined>
    <meta:user-defined meta:name="OVERHEID.PostcodeHuisnummer/OVERHEIDop.postcodeHuisnummer">2981EL 223</meta:user-defined>
    <meta:user-defined meta:name="OVERHEIDop.straatnaam">Lagendijk</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6</meta:user-defined>
    <meta:user-defined meta:name="OVERHEIDop.GmbID/DC.identifier">gmb-2020-304896</meta:user-defined>
    <meta:user-defined meta:name="OVERHEIDop.versieInformatie"/>
  </office:meta>
</office:document-meta>
</file>