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94 aangevraagd, Sophia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ophiastraat 6 2983 EM Ridderkerk (R200310794), voor het renoveren van een kantoorpand (28-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89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94</meta:user-defined>
    <meta:user-defined meta:name="DCTERMS.abstract">Sophiastraat 6, renoveren kantoorpand</meta:user-defined>
    <dc:language>nl</dc:language>
    <meta:user-defined meta:name="OVERHEID.EPSG28992/DC.spatial">101680 433557</meta:user-defined>
    <meta:user-defined meta:name="DC.title">Omgevingsvergunning R200310794 aangevraagd, Sophiastraat 6</meta:user-defined>
    <meta:user-defined meta:name="OVERHEID.PostcodeHuisnummer/OVERHEIDop.postcodeHuisnummer">2983EM 6</meta:user-defined>
    <meta:user-defined meta:name="OVERHEIDop.straatnaam">Sophiastraat</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894</meta:user-defined>
    <meta:user-defined meta:name="OVERHEIDop.GmbID/DC.identifier">gmb-2020-304894</meta:user-defined>
    <meta:user-defined meta:name="OVERHEIDop.versieInformatie"/>
  </office:meta>
</office:document-meta>
</file>