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796 aangevraag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Tussen Donderstraat, Erasmuslaan, Donkerslootweg en Westerdijk te Ridderkerk (R200310796), voor het bouwen van 58 koopappartementen met ondergrondse stallingsgarage met fietsenberging (27-10-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89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796</meta:user-defined>
    <meta:user-defined meta:name="DCTERMS.abstract">Tussen Donderstraat, Erasmuslaan, Donkerslootweg en Westerdijk, bouwen 58 appartementen met ondergrondse garage</meta:user-defined>
    <dc:language>nl</dc:language>
    <meta:user-defined meta:name="OVERHEID.EPSG28992/DC.spatial">101854.845 431470.533</meta:user-defined>
    <meta:user-defined meta:name="OVERHEID.EPSG28992/DC.spatial">101586.292 431281.433</meta:user-defined>
    <meta:user-defined meta:name="DC.title">Omgevingsvergunning R200310796 aangevraagd</meta:user-defined>
    <meta:user-defined meta:name="OVERHEID.PostcodeHuisnummer/OVERHEIDop.postcodeHuisnummer">2984XH 28</meta:user-defined>
    <meta:user-defined meta:name="OVERHEID.PostcodeHuisnummer/OVERHEIDop.postcodeHuisnummer">2984GT 25</meta:user-defined>
    <meta:user-defined meta:name="OVERHEIDop.straatnaam">Erasmuslaan</meta:user-defined>
    <meta:user-defined meta:name="OVERHEIDop.straatnaam">Westerdijkstraat</meta:user-defined>
    <meta:user-defined meta:name="OVERHEIDop.woonplaats">Ridderkerk</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893</meta:user-defined>
    <meta:user-defined meta:name="OVERHEIDop.GmbID/DC.identifier">gmb-2020-304893</meta:user-defined>
    <meta:user-defined meta:name="OVERHEIDop.versieInformatie"/>
  </office:meta>
</office:document-meta>
</file>