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Kadernota sociaal domein 2020-2024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6 oktober 2020 heeft de gemeenteraad de beleidsnota Kadernota sociaal domein 2020-2024 gemeente Voorst vastgesteld.</text:p>
            <text:p text:style-name="al">In deze beleidsnota geeft de gemeente Voorst verder vorm aan de transformatie in het sociaal domein met thema's, opgaven en ambities. De beleidsnota bevat geen algemeen verbindende voorschriften of beleidsregels als bedoeld in artikel 4:81 van de Algemene wet bestuursrecht.</text:p>
            <text:p text:style-name="al">De beleidsnota Kadernota sociaal domein 2020-2024 gemeente Voorst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Bestuur en organisatie | Beleid en regelgeving | Gezond Voorst en Sociaal Voorst.</text:p>
          </text:section>
        </text:section>
        <text:section text:name="regeling-sluiting_id1-3-2-3" text:style-name="regeling-sluiting">
          <text:section text:name="ondertekening_id1-3-2-3-1">
            <text:p><text:span text:style-name="functie">Twello, 20 nov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489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Sociale zekerheid | Organisatie en beleid</meta:user-defined>
    <meta:user-defined meta:name="DC.source">artikel 2.1.2 van de Wet maatschappelijke ondersteuning 2015]|[1.0:c:BWBR0035362&amp;artikel=2.1.2&amp;g=2020-07-01</meta:user-defined>
    <meta:user-defined meta:name="DC.source">artikel 2.2 van de Jeugdwet]|[1.0:c:BWBR0034925&amp;artikel=2.2&amp;g=2020-07-01</meta:user-defined>
    <meta:user-defined meta:name="DC.source">artikel 13, tweede lid, van de Wet publieke gezondheid]|[1.0:c:BWBR0024705&amp;artikel=13&amp;lid=2&amp;g=2020-10-10</meta:user-defined>
    <meta:user-defined meta:name="OVERHEIDop.referentienummer">2020-69567</meta:user-defined>
    <meta:user-defined meta:name="DCTERMS.alternative">Kadernota sociaal domein 2020-2024 gemeente Voorst</meta:user-defined>
    <dc:language>nl</dc:language>
    <meta:user-defined meta:name="OVERHEID.Gemeente/DC.spatial">Voorst</meta:user-defined>
    <meta:user-defined meta:name="DC.title">Vaststelling beleidsnota/Kadernota sociaal domein 2020-2024 gemeente Voorst</meta:user-defined>
    <meta:user-defined meta:name="DCTERMS.W3CDTF/DCTERMS.available">2020-11-20</meta:user-defined>
    <meta:user-defined meta:name="OVERHEIDop.externeBijlage">Kadernota|exb-2020-63149</meta:user-defined>
    <meta:user-defined meta:name="DCTERMS.W3CDTF/OVERHEIDop.jaargang">2020</meta:user-defined>
    <meta:user-defined meta:name="OVERHEIDop.publicationIssue">304891</meta:user-defined>
    <meta:user-defined meta:name="OVERHEIDop.betreftRegeling">CVDR646353_1</meta:user-defined>
    <meta:user-defined meta:name="OVERHEIDop.GmbID/DC.identifier">gmb-2020-304891</meta:user-defined>
    <meta:user-defined meta:name="xs:date/OVERHEIDop.startdatum">2020-11-21</meta:user-defined>
    <meta:user-defined meta:name="OVERHEIDop.versieInformatie"/>
  </office:meta>
</office:document-meta>
</file>