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598 verlenging beslistermijn (verz. 30-1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
            <text:p text:style-name="last-al">Bliek 32 2986 SB Ridderkerk (R200310598), voor het realiseren van een dakopbouw op de garage (verz. 30-10-2020).</text:p>
            <text:p text:style-name="tekst_bottom"/>
          </text:section>
        </text:section>
        <text:section text:name="zakelijke-mededeling-sluiting_id1-3-2-2" text:style-name="zakelijke-mededeling-sluiting">
          <text:section text:name="gegeven_id1-3-2-2-1" text:style-name="gegeven">
            <text:p text:style-name="dagtekening">
            <text:span text:style-name="plaats">De beslistermijn wordt verlengd omdat meer tijd nodig is om de aanvraag te beoordelen. </text:span>
            <text:span text:style-name="datum">Door dit besluit is de nieuwe uiterste beslisdatum [06-01-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4888</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88</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88</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Sociale zekerheid | Organisatie en beleid</meta:user-defined>
    <meta:user-defined meta:name="OVERHEIDop.referentienummer">R200310598</meta:user-defined>
    <meta:user-defined meta:name="DCTERMS.abstract">Bliek 32, realiseren dakopbouw op de garage</meta:user-defined>
    <dc:language>nl</dc:language>
    <meta:user-defined meta:name="OVERHEID.EPSG28992/DC.spatial">102572 431004</meta:user-defined>
    <meta:user-defined meta:name="DC.title">Omgevingsvergunning R200310598 verlenging beslistermijn (verz. 30-10-2020)</meta:user-defined>
    <meta:user-defined meta:name="OVERHEID.PostcodeHuisnummer/OVERHEIDop.postcodeHuisnummer">2986SB 32</meta:user-defined>
    <meta:user-defined meta:name="OVERHEIDop.straatnaam">Bliek</meta:user-defined>
    <meta:user-defined meta:name="OVERHEIDop.woonplaats">Ridderkerk</meta:user-defined>
    <meta:user-defined meta:name="DCTERMS.W3CDTF/DCTERMS.available">2020-11-20</meta:user-defined>
    <meta:user-defined meta:name="DCTERMS.W3CDTF/OVERHEIDop.jaargang">2020</meta:user-defined>
    <meta:user-defined meta:name="OVERHEIDop.publicationIssue">304888</meta:user-defined>
    <meta:user-defined meta:name="OVERHEIDop.GmbID/DC.identifier">gmb-2020-304888</meta:user-defined>
    <meta:user-defined meta:name="OVERHEIDop.versieInformatie"/>
  </office:meta>
</office:document-meta>
</file>