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423 verlenging beslistermijn (verz. 30-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last-al">Willemstraat 208 a 2983 EZ Ridderkerk (R200310423), voor het plaatsen van een dakopbouw op het achter- en dakkapel op het voordakvlak (verz. 30-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eslistermijn wordt verlengd omdat meer tijd nodig is om de aanvraag te beoordelen. </text:span>
            <text:span text:style-name="datum">Door dit besluit is de nieuwe uiterste beslisdatum [07-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8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8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8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423</meta:user-defined>
    <meta:user-defined meta:name="DCTERMS.abstract">Willemstraat 208a, plaatsen dakopbouw en dakkapel</meta:user-defined>
    <dc:language>nl</dc:language>
    <meta:user-defined meta:name="OVERHEID.EPSG28992/DC.spatial">100862 432667</meta:user-defined>
    <meta:user-defined meta:name="DC.title">Omgevingsvergunning R200310423 verlenging beslistermijn (verz. 30-10-2020)</meta:user-defined>
    <meta:user-defined meta:name="OVERHEID.PostcodeHuisnummer/OVERHEIDop.postcodeHuisnummer">2983EZ 208</meta:user-defined>
    <meta:user-defined meta:name="OVERHEIDop.straatnaam">Willem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87</meta:user-defined>
    <meta:user-defined meta:name="OVERHEIDop.GmbID/DC.identifier">gmb-2020-304887</meta:user-defined>
    <meta:user-defined meta:name="OVERHEIDop.versieInformatie"/>
  </office:meta>
</office:document-meta>
</file>