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697 reguliere procedure van rechtswege verleend, Drierivieren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Drierivierenlaan 76 2983 GW Ridderkerk (R200310697), voor het plaatsen van transparante en wegschuifbare balkonbeglazing (verz. 28-10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488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8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697</meta:user-defined>
    <meta:user-defined meta:name="DCTERMS.abstract">Drierivierenlaan 76, plaatsen balkonbeglazing</meta:user-defined>
    <dc:language>nl</dc:language>
    <meta:user-defined meta:name="OVERHEID.EPSG28992/DC.spatial">101980.521 433508.925</meta:user-defined>
    <meta:user-defined meta:name="DC.title">Omgevingsvergunning R200310697 reguliere procedure van rechtswege verleend, Drierivierenlaan 76</meta:user-defined>
    <meta:user-defined meta:name="OVERHEID.PostcodeHuisnummer/OVERHEIDop.postcodeHuisnummer">2983GW 76</meta:user-defined>
    <meta:user-defined meta:name="OVERHEIDop.straatnaam">Drierivierenlaan</meta:user-defined>
    <meta:user-defined meta:name="OVERHEIDop.woonplaats">Ridder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86</meta:user-defined>
    <meta:user-defined meta:name="OVERHEIDop.GmbID/DC.identifier">gmb-2020-304886</meta:user-defined>
    <meta:user-defined meta:name="OVERHEIDop.versieInformatie"/>
  </office:meta>
</office:document-meta>
</file>