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522 reguliere procedure van rechtswege verleend, Nikkel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Nikkelstraat 17 a 2984 AM Ridderkerk (R200310522), voor het realiseren van een bedrijfsgebouw (verz. 28-10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88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522</meta:user-defined>
    <meta:user-defined meta:name="DCTERMS.abstract">Nikkelstraat 17a, realiseren bedrijfsgebouw</meta:user-defined>
    <dc:language>nl</dc:language>
    <meta:user-defined meta:name="OVERHEID.EPSG28992/DC.spatial">101733.843 431968.306</meta:user-defined>
    <meta:user-defined meta:name="DC.title">Omgevingsvergunning R200310522 reguliere procedure van rechtswege verleend, Nikkelstraat 17a</meta:user-defined>
    <meta:user-defined meta:name="OVERHEID.PostcodeHuisnummer/OVERHEIDop.postcodeHuisnummer">2984AM 17</meta:user-defined>
    <meta:user-defined meta:name="OVERHEIDop.straatnaam">Nikkelstraat</meta:user-defined>
    <meta:user-defined meta:name="OVERHEIDop.woonplaats">Ridd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4</meta:user-defined>
    <meta:user-defined meta:name="OVERHEIDop.GmbID/DC.identifier">gmb-2020-304884</meta:user-defined>
    <meta:user-defined meta:name="OVERHEIDop.versieInformatie"/>
  </office:meta>
</office:document-meta>
</file>