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Vaassenseweg 3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0</text:p>
            <text:p text:style-name="common-al">Kenmerk: SXO-2020-06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88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49.22 477246.31</meta:user-defined>
    <meta:user-defined meta:name="DC.title">Omgevingsvergunning toegekend voor het kappen van een esdoorn op de locatie Vaassenseweg 30A in Nijbroek</meta:user-defined>
    <meta:user-defined meta:name="OVERHEID.PostcodeHuisnummer/OVERHEIDop.postcodeHuisnummer">7397NL 30</meta:user-defined>
    <meta:user-defined meta:name="OVERHEIDop.straatnaam">Vaassenseweg</meta:user-defined>
    <meta:user-defined meta:name="OVERHEIDop.woonplaats">Nijbroe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81</meta:user-defined>
    <meta:user-defined meta:name="OVERHEIDop.GmbID/DC.identifier">gmb-2020-304881</meta:user-defined>
    <meta:user-defined meta:name="OVERHEIDop.versieInformatie"/>
  </office:meta>
</office:document-meta>
</file>