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ennisheuvel tussen nummer 2 b en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Lennisheuvel tussen n</text:span><text:span text:style-name="nadrukvet">ummer</text:span><text:span text:style-name="nadrukvet"> 2 b en 4</text:span>: het bouwen van een woning op perceel N5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487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7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7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59</meta:user-defined>
    <meta:user-defined meta:name="DCTERMS.abstract">Verlenging beslistermijn met zes weken aangevraagde omgevingsvergunning Lennisheuvel tussen nummer 2 b en 4, het bouwen van een woning op perceel N511.</meta:user-defined>
    <dc:language>nl</dc:language>
    <meta:user-defined meta:name="OVERHEID.EPSG28992/DC.spatial">150169.447 398549.526</meta:user-defined>
    <meta:user-defined meta:name="DC.title">Verlenging beslistermijn Lennisheuvel tussen nummer 2 b en 4 in Boxtel</meta:user-defined>
    <meta:user-defined meta:name="OVERHEID.PostcodeHuisnummer/OVERHEIDop.postcodeHuisnummer">5281LE 4</meta:user-defined>
    <meta:user-defined meta:name="OVERHEIDop.straatnaam">Lennisheuvel</meta:user-defined>
    <meta:user-defined meta:name="OVERHEIDop.woonplaats">Boxte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77</meta:user-defined>
    <meta:user-defined meta:name="OVERHEIDop.GmbID/DC.identifier">gmb-2020-304877</meta:user-defined>
    <meta:user-defined meta:name="OVERHEIDop.versieInformatie"/>
  </office:meta>
</office:document-meta>
</file>