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in Roosendaal (Kadastraal bekend gemeente Roosendaal, sectie K, perceelnummer 8093)</text:p>
            <text:p text:style-name="tussenkopcur">Omschrijving : Omgevingsvergunning voor het oprichten van een woonhuis met bedrijfsruimte</text:p>
            <text:p text:style-name="tussenkopcur">Registratienummer : 2020WB0999</text:p>
            <text:p text:style-name="tussenkopcur">Publicatiedatum : 20-11-2020</text:p>
            <text:p text:style-name="tussenkopcur">Datum aanvraag : 13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87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7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7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14.794 393075.249</meta:user-defined>
    <meta:user-defined meta:name="DC.title">2020WB0999 Ingediende aanvraag voor een Omgevingsvergunning</meta:user-defined>
    <meta:user-defined meta:name="OVERHEID.PostcodeHuisnummer/OVERHEIDop.postcodeHuisnummer">4708AH 75</meta:user-defined>
    <meta:user-defined meta:name="OVERHEIDop.straatnaam">Vijfhuizenberg</meta:user-defined>
    <meta:user-defined meta:name="OVERHEIDop.woonplaats">Roosendaa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75</meta:user-defined>
    <meta:user-defined meta:name="OVERHEIDop.GmbID/DC.identifier">gmb-2020-304875</meta:user-defined>
    <meta:user-defined meta:name="OVERHEIDop.versieInformatie"/>
  </office:meta>
</office:document-meta>
</file>