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 4704 AD Roosendaal (gebied Vlietpark, ten westen van Industriestraat, binnen ontwikkeling Stadsoevers)</text:p>
            <text:p text:style-name="tussenkopcur">Omschrijving : Omgevingsvergunning voor het realiseren van een urban sportpark</text:p>
            <text:p text:style-name="tussenkopcur">Registratienummer : 2020WB0777</text:p>
            <text:p text:style-name="tussenkopcur">Publicatiedatum : 20-11-2020</text:p>
            <text:p text:style-name="tussenkopcur">Datum besluit verzonden : 10-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87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7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7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10.954 394884.511</meta:user-defined>
    <meta:user-defined meta:name="DC.title">2020WB0777 Verleende Omgevingsvergunning Reguliere procedure</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20-11-20</meta:user-defined>
    <meta:user-defined meta:name="DCTERMS.W3CDTF/OVERHEIDop.jaargang">2020</meta:user-defined>
    <meta:user-defined meta:name="OVERHEIDop.publicationIssue">304872</meta:user-defined>
    <meta:user-defined meta:name="OVERHEIDop.GmbID/DC.identifier">gmb-2020-304872</meta:user-defined>
    <meta:user-defined meta:name="OVERHEIDop.versieInformatie"/>
  </office:meta>
</office:document-meta>
</file>