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16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estelaarsestraat 4, 4726 TE Heerle</text:p>
            <text:p text:style-name="tussenkopcur">Omschrijving : Omgevingsvergunning voor het plaatsen van een tijdelijke woonunit</text:p>
            <text:p text:style-name="tussenkopcur">Registratienummer : 2020WB0816</text:p>
            <text:p text:style-name="tussenkopcur">Publicatiedatum : 20-11-2020</text:p>
            <text:p text:style-name="tussenkopcur">Datum besluit verzonden : 10-1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486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6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6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999.816 391556.806</meta:user-defined>
    <meta:user-defined meta:name="DC.title">2020WB0816 Geweigerde Omgevingsvergunning Reguliere procedure</meta:user-defined>
    <meta:user-defined meta:name="OVERHEID.PostcodeHuisnummer/OVERHEIDop.postcodeHuisnummer">4726TE 4</meta:user-defined>
    <meta:user-defined meta:name="OVERHEIDop.straatnaam">Westelaarsestraat</meta:user-defined>
    <meta:user-defined meta:name="OVERHEIDop.woonplaats">Heerle</meta:user-defined>
    <meta:user-defined meta:name="DCTERMS.W3CDTF/DCTERMS.available">2020-11-20</meta:user-defined>
    <meta:user-defined meta:name="DCTERMS.W3CDTF/OVERHEIDop.jaargang">2020</meta:user-defined>
    <meta:user-defined meta:name="OVERHEIDop.publicationIssue">304865</meta:user-defined>
    <meta:user-defined meta:name="OVERHEIDop.GmbID/DC.identifier">gmb-2020-304865</meta:user-defined>
    <meta:user-defined meta:name="OVERHEIDop.versieInformatie"/>
  </office:meta>
</office:document-meta>
</file>