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 het plaatsen van een dakkapel in het zijdakvlak op de locatie Klokkenkampsweg 3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63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486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6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6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55.5 472737</meta:user-defined>
    <meta:user-defined meta:name="DC.title">Verlengen beslistermijn aanvraag omgevingsvergunning voor  het plaatsen van een dakkapel in het zijdakvlak op de locatie Klokkenkampsweg 35 in Twello</meta:user-defined>
    <meta:user-defined meta:name="OVERHEID.PostcodeHuisnummer/OVERHEIDop.postcodeHuisnummer">7391EN 35</meta:user-defined>
    <meta:user-defined meta:name="OVERHEIDop.straatnaam">Klokkenkampsweg</meta:user-defined>
    <meta:user-defined meta:name="OVERHEIDop.woonplaats">Twello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61</meta:user-defined>
    <meta:user-defined meta:name="OVERHEIDop.GmbID/DC.identifier">gmb-2020-304861</meta:user-defined>
    <meta:user-defined meta:name="OVERHEIDop.versieInformatie"/>
  </office:meta>
</office:document-meta>
</file>