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deel bedrijfsruimte naar appartement, ZIJLSINGEL 1E 2315KB Leiden, Verbouw Bedrijfsruimte [LDN0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628</text:p>
            <text:p text:style-name="common-al">Ingekomen: 01-09-2020 00:00</text:p>
            <text:p text:style-name="common-al">Datum besluit: 18-11-2020</text:p>
            <text:p text:style-name="common-al">Locatie: ZIJLSINGEL 1E 2315KB Leiden, Verbouw Bedrijfsruimte [LDN01] Leiden</text:p>
            <text:p text:style-name="common-al">Projectomschrijving: wijzigen deel bedrijfsruimte naar appartement</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85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5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5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deel bedrijfsruimte naar appartement</meta:user-defined>
    <dc:language>nl</dc:language>
    <meta:user-defined meta:name="OVERHEID.EPSG28992/DC.spatial">94753.5400663561 464020.160447256</meta:user-defined>
    <meta:user-defined meta:name="DC.title">Verleende omgevingsvergunning, wijzigen deel bedrijfsruimte naar appartement, ZIJLSINGEL 1E 2315KB Leiden, Verbouw Bedrijfsruimte [LDN01] Leiden</meta:user-defined>
    <meta:user-defined meta:name="OVERHEID.PostcodeHuisnummer/OVERHEIDop.postcodeHuisnummer">2315KB 1</meta:user-defined>
    <meta:user-defined meta:name="OVERHEIDop.straatnaam">Zijlsingel</meta:user-defined>
    <meta:user-defined meta:name="OVERHEIDop.woonplaats">Leiden</meta:user-defined>
    <meta:user-defined meta:name="DCTERMS.W3CDTF/DCTERMS.available">2020-11-20</meta:user-defined>
    <meta:user-defined meta:name="DCTERMS.W3CDTF/OVERHEIDop.jaargang">2020</meta:user-defined>
    <meta:user-defined meta:name="OVERHEIDop.publicationIssue">304856</meta:user-defined>
    <meta:user-defined meta:name="OVERHEIDop.GmbID/DC.identifier">gmb-2020-304856</meta:user-defined>
    <meta:user-defined meta:name="OVERHEIDop.versieInformatie"/>
  </office:meta>
</office:document-meta>
</file>