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een twee fietsen, geplaatst op de Dreef ter hoogte van de HEMA in Bergen, zaaknummer 56716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heeft het voornemen om op grond van artikel 5.12 lid 4 van de Algemene Plaatselijke Verordening van de gemeente Bergen, om op<text:span text:style-name="nadrukvet"/><text:span text:style-name="nadrukvet">1</text:span><text:span text:style-name="nadrukvet"> december</text:span><text:span text:style-name="nadrukvet"/><text:span text:style-name="nadrukvet">2020</text:span><text:span text:style-name="nadrukvet">, </text:span>deze fietsen (voorzien van een gele sticker) van de openbare weg<text:span text:style-name="nadrukvet"/>te laten verwijderen.</text:p>
            <text:p text:style-name="al">Wij wijzen erop dat de kosten voor het verwijderen van deze zaken ten laste van de eigenaar komen.</text:p>
            <text:p text:style-name="al">Heeft u vragen, dan kunt u op werkdagen tussen 09:00 en 10:00 bellen met team Handhaving via 072 – 88 80 000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85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5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5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EPSG28992/DC.spatial">108733.105 520503.28</meta:user-defined>
    <meta:user-defined meta:name="DC.title">Het verwijderen van een twee fietsen, geplaatst op de Dreef ter hoogte van de HEMA in Bergen, zaaknummer 567167</meta:user-defined>
    <meta:user-defined meta:name="OVERHEID.PostcodeHuisnummer/OVERHEIDop.postcodeHuisnummer">1861JX 77</meta:user-defined>
    <meta:user-defined meta:name="OVERHEIDop.straatnaam">Plein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854</meta:user-defined>
    <meta:user-defined meta:name="OVERHEIDop.GmbID/DC.identifier">gmb-2020-304854</meta:user-defined>
    <meta:user-defined meta:name="OVERHEIDop.versieInformatie"/>
  </office:meta>
</office:document-meta>
</file>